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false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hyphenate="fals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language="hr" fo:country="HR" fo:hyphenate="false"/>
    </style:style>
    <style:style style:name="TableColumn11" style:family="table-column">
      <style:table-column-properties style:column-width="3.75in"/>
    </style:style>
    <style:style style:name="Table10" style:family="table">
      <style:table-properties style:width="3.75in" fo:margin-left="1.45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6" style:parent-style-name="Normal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 fo:hyphenate="false"/>
    </style:style>
    <style:style style:name="TableColumn20" style:family="table-column">
      <style:table-column-properties style:column-width="2.75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3.309in" style:use-optimal-column-width="false"/>
    </style:style>
    <style:style style:name="Table19" style:family="table">
      <style:table-properties style:width="6.9291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104in solid #000000" fo:background-color="#C0C0C0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27" style:family="table-row">
      <style:table-row-properties style:min-row-height="0.125in" style:use-optimal-row-height="false" fo:keep-together="always"/>
    </style:style>
    <style:style style:name="TableCell28" style:family="table-cell">
      <style:table-cell-properties fo:border="0.0104in solid #000000" fo:background-color="#EEECE1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Row31" style:family="table-row">
      <style:table-row-properties style:min-row-height="0.302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35" style:family="table-row">
      <style:table-row-properties style:min-row-height="0.125in" style:use-optimal-row-height="false" fo:keep-together="always"/>
    </style:style>
    <style:style style:name="TableCell36" style:family="table-cell">
      <style:table-cell-properties fo:border="0.0104in solid #000000" fo:background-color="#EEECE1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fo:hyphenate="false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39" style:family="table-row">
      <style:table-row-properties style:min-row-height="0.3451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43" style:family="table-row">
      <style:table-row-properties style:min-row-height="0.125in" style:use-optimal-row-height="false" fo:keep-together="always"/>
    </style:style>
    <style:style style:name="TableCell44" style:family="table-cell">
      <style:table-cell-properties fo:border="0.0104in solid #000000" fo:background-color="#EEECE1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/>
      <style:text-properties fo:hyphenate="false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47" style:family="table-row">
      <style:table-row-properties style:min-row-height="0.3125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1" style:family="table-row">
      <style:table-row-properties style:min-row-height="0.125in" style:use-optimal-row-height="false" fo:keep-together="always"/>
    </style:style>
    <style:style style:name="TableCell52" style:family="table-cell">
      <style:table-cell-properties fo:border="0.0104in solid #000000" fo:background-color="#EEECE1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54" style:family="table-row">
      <style:table-row-properties style:min-row-height="0.3097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58" style:family="table-row">
      <style:table-row-properties style:min-row-height="0.125in" style:use-optimal-row-height="false" fo:keep-together="always"/>
    </style:style>
    <style:style style:name="TableCell59" style:family="table-cell">
      <style:table-cell-properties fo:border="0.0104in solid #000000" fo:background-color="#EEECE1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1" style:family="table-row">
      <style:table-row-properties style:min-row-height="0.3166in" style:use-optimal-row-height="false" fo:keep-together="always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65" style:family="table-row">
      <style:table-row-properties style:min-row-height="0.1798in" style:use-optimal-row-height="false" fo:keep-together="always"/>
    </style:style>
    <style:style style:name="TableCell66" style:family="table-cell">
      <style:table-cell-properties fo:border="0.0104in solid #000000" fo:background-color="#EEECE1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in" fo:line-height="100%"/>
      <style:text-properties fo:hyphenate="false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354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78" style:family="table-row">
      <style:table-row-properties style:min-row-height="0.329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86" style:parent-style-name="Normal" style:family="paragraph">
      <style:paragraph-properties style:vertical-align="auto" fo:margin-bottom="0in" fo:line-height="100%"/>
      <style:text-properties fo:hyphenate="false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88" style:family="table-row">
      <style:table-row-properties style:min-row-height="0.1958in" style:use-optimal-row-height="false" fo:keep-together="always"/>
    </style:style>
    <style:style style:name="TableCell89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  <style:text-properties fo:hyphenate="false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style:vertical-align="auto" fo:margin-bottom="0in" fo:line-height="100%"/>
      <style:text-properties fo:hyphenate="false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de" fo:country="DE"/>
    </style:style>
    <style:style style:name="TableRow98" style:family="table-row">
      <style:table-row-properties style:min-row-height="0.5958in" style:use-optimal-row-height="false" fo:keep-together="always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03" style:family="table-row">
      <style:table-row-properties style:min-row-height="0.1958in" style:use-optimal-row-height="false" fo:keep-together="always"/>
    </style:style>
    <style:style style:name="TableCell104" style:family="table-cell">
      <style:table-cell-properties fo:border-top="none" fo:border-left="0.0104in solid #000000" fo:border-bottom="0.0104in solid #000000" fo:border-right="0.0104in solid #000000" fo:background-color="#EEECE1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06" style:family="table-row">
      <style:table-row-properties style:min-row-height="0.2715in" style:use-optimal-row-height="false" fo:keep-together="always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P10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hr" fo:country="HR" fo:hyphenate="false"/>
    </style:style>
    <style:style style:name="TableRow110" style:family="table-row">
      <style:table-row-properties style:min-row-height="0.343in" style:use-optimal-row-height="false"/>
    </style:style>
    <style:style style:name="TableCell111" style:family="table-cell">
      <style:table-cell-properties fo:border="0.0104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BA" style:language-asian="en" style:country-asian="GB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04in solid #000000" fo:background-color="#EEECE1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5.468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23" style:family="table-row">
      <style:table-row-properties style:min-row-height="0.802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28" style:family="table-row">
      <style:table-row-properties style:min-row-height="0.1666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 fo:line-height="100%"/>
      <style:text-properties fo:hyphenate="false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Row133" style:family="table-row">
      <style:table-row-properties style:min-row-height="0.7812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37" style:family="table-row">
      <style:table-row-properties style:min-row-height="0.8875in" style:use-optimal-row-height="false" fo:keep-together="always"/>
    </style:style>
    <style:style style:name="TableCell1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fo:background-color="#EEECE1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43" style:family="table-row">
      <style:table-row-properties style:min-row-height="0.3194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4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51" style:family="table-row">
      <style:table-row-properties style:min-row-height="0.3166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fo:background-color="#EEECE1" fo:padding-top="0in" fo:padding-left="0.075in" fo:padding-bottom="0in" fo:padding-right="0.075in"/>
    </style:style>
    <style:style style:name="P157" style:parent-style-name="Normal" style:family="paragraph">
      <style:paragraph-properties style:vertical-align="auto" fo:margin-bottom="0in" fo:line-height="100%"/>
      <style:text-properties fo:hyphenate="false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Row159" style:family="table-row">
      <style:table-row-properties style:min-row-height="1.5625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P1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ableRow165" style:family="table-row">
      <style:table-row-properties style:min-row-height="0.184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background-color="#EEECE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69" style:family="table-row">
      <style:table-row-properties style:min-row-height="0.3819in" style:use-optimal-row-height="false" fo:keep-together="always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80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82" style:family="table-row">
      <style:table-row-properties style:min-row-height="0.4791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90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192" style:family="table-row">
      <style:table-row-properties style:min-row-height="0.427in" style:use-optimal-row-height="false" fo:keep-together="always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01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03" style:family="table-row">
      <style:table-row-properties style:min-row-height="0.4375in" style:use-optimal-row-height="false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11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13" style:family="table-row">
      <style:table-row-properties style:min-row-height="0.4687in" style:use-optimal-row-height="false" fo:keep-together="always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false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Row223" style:family="table-row">
      <style:table-row-properties style:min-row-height="0.2118in" style:use-optimal-row-height="false" fo:keep-together="always"/>
    </style:style>
    <style:style style:name="TableCell2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2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fo:hyphenate="false"/>
    </style:style>
    <style:style style:name="P22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 fo:hyphenate="false"/>
    </style:style>
    <style:style style:name="P22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2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2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<text:span text:style-name="T2">ОБРАЗАЦ <text:s text:c="9"/></text:span><text:span text:style-name="T3">Б</text:span></text:p>
      <text:p text:style-name="P4">ПОПУЊАВА:</text:p>
      <text:p text:style-name="P5"/>
      <text:p text:style-name="P6">СПОРТСКИ КЛУБОВИ У БИХ КОЈИ ОРГАНИЗУЈУ ИЛИ УЧЕСТВУЈУ НА МЕЂУНАРОДНИМ СПОРТСКИМ МАНИФЕСТАЦИЈАМА</text:p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Захтјев за додјелу средстава</text:p>
          </table:table-cell>
        </table:table-row>
      </table:table>
      <text:p text:style-name="P16"/>
      <text:p text:style-name="P17">И. ОСНОВНИ ПОДАЦИ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1. Подаци о кориснику средстава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Подносилац захтјева</text:p>
            <text:p text:style-name="P30">(навести пуни назив у складу с рјешењем о регистрацији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Сједиште подносиоца захтјева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Број телефона и факса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И-мејл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Веб адреса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Број жиро-рачуна</text:span><text:span text:style-name="T69">,</text:span><text:span text:style-name="T70"><text:s/></text:span><text:span text:style-name="T71">назив и сједиште банке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ИД број (Идентификациони број пореске управе) <text:s text:c="3"/></text:p>
          </table:table-cell>
          <table:covered-table-cell/>
          <table:table-cell table:style-name="TableCell81">
            <text:p text:style-name="P82"><text:s text:c="2"/></text:p>
            <text:p text:style-name="P83"/>
            <text:p text:style-name="P84"/>
            <text:p text:style-name="P85"/>
            <text:p text:style-name="P86"><text:span text:style-name="T87"><text:s text:c="2"/>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Одговорно лице/особа овлашћена за заступање</text:span><text:span text:style-name="T92"><text:s/></text:span><text:span text:style-name="T93">и његова функција</text:span></text:p>
            <text:p text:style-name="P94"><text:span text:style-name="T95">(име и презиме, адреса, телефон, број мобилног телефона,<text:s/></text:span><text:span text:style-name="T96">И</text:span><text:span text:style-name="T97">-мејл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Преглед основних података о подносиоцу пријаве (историјат, опис дјелатности, пројекати у посљедње четири године и сл.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">
            <text:p text:style-name="P112"><text:span text:style-name="T113">2. Подаци о</text:span><text:span text:style-name="T114"><text:s/></text:span><text:span text:style-name="T115">пројекату</text:span><text:span text:style-name="T116"><text:s/></text:span><text:span text:style-name="T117">који се суфинансира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Назив<text:s/></text:span><text:span text:style-name="T122">пројеката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/></text:p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Опис<text:s/></text:span><text:span text:style-name="T132">пројеката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Мјесто одржавања/реализације пројекта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Вријеме трајања пројекта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Циљеви и очекивани резултати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Релевантност пројекатног приједлога</text:p>
            <text:p text:style-name="P168">(Напомена: у доље наведеним питањима, молимо кратке одговоре)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Мјере у којој пројекат доприноси<text:s/></text:p>
            <text:p text:style-name="P172">развоју спорта</text:p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 table:number-columns-spanned="2">
            <text:p text:style-name="P179"/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Значај пројеката<text:s/></text:p>
            <text:p text:style-name="P185"/>
            <text:p text:style-name="P186"/>
            <text:p text:style-name="P187"/>
          </table:table-cell>
          <table:table-cell table:style-name="TableCell188" table:number-columns-spanned="2">
            <text:p text:style-name="P189"/>
            <text:p text:style-name="P190"/>
            <text:p text:style-name="P191"/>
          </table:table-cell>
          <table:covered-table-cell/>
        </table:table-row>
        <text:soft-page-break/>
        <table:table-row table:style-name="TableRow192">
          <table:table-cell table:style-name="TableCell193">
            <text:p text:style-name="P194">Број учесника укључених у пројекат<text:s/></text:p>
            <text:p text:style-name="P195"/>
            <text:p text:style-name="P196"/>
            <text:p text:style-name="P197"/>
            <text:p text:style-name="P198"/>
          </table:table-cell>
          <table:table-cell table:style-name="TableCell199" table:number-columns-spanned="2">
            <text:p text:style-name="P200"/>
            <text:p text:style-name="P201"/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Остварени спортски резултат у претходном периоду<text:s/></text:p>
            <text:p text:style-name="P206"/>
            <text:p text:style-name="P207"/>
            <text:p text:style-name="P208"/>
          </table:table-cell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Организираност спортских секција за све узрасте</text:p>
            <text:p text:style-name="P216"/>
            <text:p text:style-name="P217"/>
            <text:p text:style-name="P218"/>
            <text:p text:style-name="P219"/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ext:p text:style-name="P227"/>
      <text:p text:style-name="P228"><text:s text:c="3"/>Мјесто и датум:<text:tab/><text:tab/><text:tab/><text:tab/>М. П.<text:tab/><text:tab/><text:s text:c="3"/>Потпис овлашћене особе</text:p>
      <text:p text:style-name="P229">__________________________<text:tab/><text:tab/><text:tab/><text:tab/>___________________________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7:00Z</meta:creation-date>
    <dc:date>2020-10-27T10:08:00Z</dc:date>
    <meta:template xlink:href="Normal" xlink:type="simple"/>
    <meta:editing-cycles>1</meta:editing-cycles>
    <meta:editing-duration>PT60S</meta:editing-duration>
    <meta:document-statistic meta:page-count="3" meta:paragraph-count="2" meta:word-count="208" meta:character-count="1396" meta:row-count="9" meta:non-whitespace-character-count="1190"/>
  </office:meta>
</office:document-meta>
</file>